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officeooo:paragraph-rsid="000ed18b" style:font-size-asian="11pt" style:font-size-complex="11pt"/>
    </style:style>
    <style:style style:name="P16" style:family="paragraph" style:parent-style-name="Preformatted_20_Text">
      <style:paragraph-properties fo:text-align="center" style:justify-single-word="false"/>
      <style:text-properties style:font-name="Verdana" fo:font-size="11pt" fo:font-weight="bold" officeooo:paragraph-rsid="000ed18b" style:font-size-asian="11pt" style:font-weight-asian="bold" style:font-size-complex="11pt" style:font-weight-complex="bold"/>
    </style:style>
    <style:style style:name="P17" style:family="paragraph" style:parent-style-name="Preformatted_20_Text">
      <style:paragraph-properties fo:line-height="100%" fo:text-align="justify" style:justify-single-word="false"/>
      <style:text-properties style:font-name="Verdana" fo:font-size="12pt" officeooo:paragraph-rsid="000ed18b" style:font-size-asian="12pt" style:font-size-complex="12pt"/>
    </style:style>
    <style:style style:name="P18" style:family="paragraph" style:parent-style-name="Preformatted_20_Text">
      <style:paragraph-properties fo:line-height="150%"/>
      <style:text-properties style:font-name="Verdana" fo:font-size="12pt" fo:language="es" fo:country="AR" style:text-underline-style="none" fo:font-weight="normal" officeooo:paragraph-rsid="000ed18b" style:font-size-asian="12pt" style:font-weight-asian="normal" style:font-name-complex="Arial" style:font-size-complex="12pt" style:font-weight-complex="normal"/>
    </style:style>
    <style:style style:name="P19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.3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d18b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ed1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ed18b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ed18b" officeooo:paragraph-rsid="000ed18b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1pt" officeooo:paragraph-rsid="0008e7c6" style:font-size-asian="11pt" style:font-size-complex="11pt"/>
    </style:style>
    <style:style style:name="P27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cfe14" style:font-name-complex="Arial"/>
    </style:style>
    <style:style style:name="T5" style:family="text">
      <style:text-properties officeooo:rsid="000ed18b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ed18b" style:font-weight-asian="bold"/>
    </style:style>
    <style:style style:name="T12" style:family="text">
      <style:text-properties officeooo:rsid="001374c2"/>
    </style:style>
    <style:style style:name="T13" style:family="text">
      <style:text-properties officeooo:rsid="0004cf69"/>
    </style:style>
    <style:style style:name="T14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T16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7" style:family="text">
      <style:text-properties style:font-name="Verdana" fo:font-size="12pt" fo:language="es" fo:country="AR" officeooo:rsid="000f2ca0" style:font-size-asian="12pt" style:font-name-complex="Arial" style:font-size-complex="12pt"/>
    </style:style>
    <style:style style:name="T18" style:family="text">
      <style:text-properties officeooo:rsid="000b2389"/>
    </style:style>
    <style:style style:name="T19" style:family="text">
      <style:text-properties officeooo:rsid="0057dfe7"/>
    </style:style>
    <style:style style:name="T20" style:family="text">
      <style:text-properties officeooo:rsid="000ed18b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bold" officeooo:rsid="0047f542" style:font-size-asian="11pt" style:font-weight-asian="bold" style:font-size-complex="11pt"/>
    </style:style>
    <style:style style:name="T23" style:family="text">
      <style:text-properties fo:font-size="11pt" style:text-underline-style="solid" style:text-underline-width="auto" style:text-underline-color="font-color" fo:font-weight="bold" officeooo:rsid="00293688" style:font-size-asian="11pt" style:font-weight-asian="bold" style:font-size-complex="11pt"/>
    </style:style>
    <style:style style:name="T24" style:family="text">
      <style:text-properties fo:font-size="11pt" style:text-underline-style="solid" style:text-underline-width="auto" style:text-underline-color="font-color" fo:font-weight="bold" officeooo:rsid="002fd937" style:font-size-asian="11pt" style:font-weight-asian="bold" style:font-size-complex="11pt"/>
    </style:style>
    <style:style style:name="T25" style:family="text">
      <style:text-properties fo:font-size="11pt" style:text-underline-style="solid" style:text-underline-width="auto" style:text-underline-color="font-color" fo:font-weight="bold" officeooo:rsid="0044a22a" style:font-size-asian="11pt" style:font-weight-asian="bold" style:font-size-complex="11pt"/>
    </style:style>
    <style:style style:name="T26" style:family="text">
      <style:text-properties fo:font-size="11pt" style:text-underline-style="solid" style:text-underline-width="auto" style:text-underline-color="font-color" fo:font-weight="bold" officeooo:rsid="000ed18b" style:font-size-asian="11pt" style:font-weight-asian="bold" style:font-size-complex="11pt"/>
    </style:style>
    <style:style style:name="T27" style:family="text">
      <style:text-properties fo:font-size="11pt" officeooo:rsid="00364bb5" style:font-size-asian="11pt" style:font-size-complex="11pt"/>
    </style:style>
    <style:style style:name="T28" style:family="text">
      <style:text-properties fo:font-size="11pt" fo:language="es" fo:country="ES" style:font-size-asian="11pt" style:font-size-complex="11pt"/>
    </style:style>
    <style:style style:name="T29" style:family="text">
      <style:text-properties fo:font-size="11pt" fo:language="es" fo:country="ES" officeooo:rsid="00f811e7" style:font-name-asian="SimSun1" style:font-size-asian="11pt" style:language-asian="zh" style:country-asian="CN" style:font-size-complex="11pt"/>
    </style:style>
    <style:style style:name="T30" style:family="text">
      <style:text-properties fo:font-size="11pt" fo:language="es" fo:country="ES" officeooo:rsid="000ee231" style:font-name-asian="SimSun1" style:font-size-asian="11pt" style:language-asian="zh" style:country-asian="CN" style:font-size-complex="11pt"/>
    </style:style>
    <style:style style:name="T31" style:family="text">
      <style:text-properties fo:font-size="11pt" fo:language="es" fo:country="ES" officeooo:rsid="00564087" style:font-name-asian="SimSun1" style:font-size-asian="11pt" style:language-asian="zh" style:country-asian="CN" style:font-size-complex="11pt"/>
    </style:style>
    <style:style style:name="T32" style:family="text">
      <style:text-properties fo:font-size="11pt" fo:language="es" fo:country="ES" officeooo:rsid="002a0a32" style:font-name-asian="SimSun1" style:font-size-asian="11pt" style:language-asian="zh" style:country-asian="CN" style:font-size-complex="11pt"/>
    </style:style>
    <style:style style:name="T33" style:family="text">
      <style:text-properties fo:language="es" fo:country="ES"/>
    </style:style>
    <style:style style:name="T34" style:family="text">
      <style:text-properties fo:language="es" fo:country="ES" officeooo:rsid="00f811e7" style:font-name-asian="SimSun1" style:language-asian="zh" style:country-asian="CN"/>
    </style:style>
    <style:style style:name="T35" style:family="text">
      <style:text-properties fo:language="es" fo:country="ES" officeooo:rsid="000ee231" style:font-name-asian="SimSun1" style:language-asian="zh" style:country-asian="CN"/>
    </style:style>
    <style:style style:name="T36" style:family="text">
      <style:text-properties fo:language="es" fo:country="ES" officeooo:rsid="00564087" style:font-name-asian="SimSun1" style:language-asian="zh" style:country-asian="CN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81403020839780380" text:style-name="L1">
        <text:list-header>
          <text:p text:style-name="P27"><text:span text:style-name="T14">SANTA FE,</text:span><text:span text:style-name="T15"> </text:span><text:span text:style-name="T17">12</text:span><text:span text:style-name="T15"> de </text:span><text:span text:style-name="T17">0ctubre</text:span><text:span text:style-name="T15"> 201</text:span><text:span text:style-name="T16">7</text:span><text:span text:style-name="T15">.</text:span></text:p>
        </text:list-header>
      </text:list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6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pan text:style-name="T1">Ref.:</text:span> <text:span text:style-name="T8">P</text:span><text:span text:style-name="T7">royecto de </text:span><text:span text:style-name="T8">L</text:span><text:span text:style-name="T7">ey – </text:span><text:span text:style-name="T11">Expte. </text:span><text:span text:style-name="T21">Nº </text:span><text:span text:style-name="T22">3</text:span><text:span text:style-name="T23">1943</text:span><text:span text:style-name="T21"> – SEN</text:span><text:span text:style-name="T24">ADO - </text:span><text:span text:style-name="T25">V</text:span><text:span text:style-name="T21">enido en </text:span><text:span text:style-name="T26">R</text:span><text:span text:style-name="T21">evisión</text:span><text:span text:style-name="T7">:</text:span> <text:s/><text:span text:style-name="T33">por el cual </text:span><text:span text:style-name="T34"><text:s/></text:span><text:span text:style-name="T35">la </text:span><text:span text:style-name="T36">P</text:span><text:span text:style-name="T35">rovincia adhiere a la ley nacional 26653 (accesibilidad de la informaci</text:span><text:span text:style-name="T36">ó</text:span><text:span text:style-name="T35">n en las p</text:span><text:span text:style-name="T36">á</text:span><text:span text:style-name="T35">ginas web)</text:span><text:span text:style-name="T12">.</text:span></text:p>
      <text:p text:style-name="P24">Acumulado: Expte. Nº <text:span text:style-name="T32">33256 – CD </text:span></text:p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26"/>
      <text:p text:style-name="P16"><text:s/>Adhesión a la Ley Nacional N° 26653 </text:p>
      <text:p text:style-name="P16"/>
      <text:p text:style-name="P15"/>
      <text:p text:style-name="P17"><draw:frame draw:style-name="fr1" draw:name="Marco3" text:anchor-type="paragraph" svg:width="3.496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Adhiérese la Provincia de Santa Fe a la Ley Nacional N° 26653, la cual establece que el Estado, comprendiéndose a los tres poderes que lo constituyen, sus <text:s/>organismos descentralizados o autárquicos, los entes públicos no estatales, las empresas del Estado y las empresas privadas concesionarias de servicios públicos, empresas prestadoras o contratistas de bienes y servicios, deberán respetar en los diseños de sus páginas web las normas y requisitos sobre accesibilidad de la información, que faciliten el acceso a sus contenidos a todas las personas con discapacidad, con el objeto de garantizarles la igualdad real de oportunidades y trato. </text:p>
      <text:p text:style-name="P17"/>
      <text:p text:style-name="P19"><text:s/>Se entiende por "accesibilidad" a los efectos de esta ley, la posibilidad de que la información de la p<text:span text:style-name="T19">á</text:span>gina web pueda ser comprendida y consultada por personas con discapacidad y por usuarios que posean diversas configuraciones en su equipamiento o en sus programas. </text:p>
      <text:p text:style-name="P18"/>
      <text:p text:style-name="P21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20">2</text:span>.-</text:p></table:table-cell></table:table-row></table:table></draw:text-box></draw:frame>Comuníquese al Poder Ejecutivo.</text:p>
      <text:p text:style-name="P3"/>
      <text:p text:style-name="P3"/>
      <text:p text:style-name="P6"/>
      <text:p text:style-name="P6"/>
      <text:p text:style-name="P6">DADA EN LA SALA DE SESIONES DE LA LEGISLATURA DE LA PROVINCIA DE SANTA FE, A LOS <text:span text:style-name="T20">DOCE</text:span> DÍAS DEL MES DE <text:span text:style-name="T20">OCTUBRE</text:span> DEL AÑO 201<text:span text:style-name="T18">7</text:span>.</text:p>
      <text:p text:style-name="P28"><text:span text:style-name="T2">SANTA FE,</text:span><text:span text:style-name="T3"> </text:span><text:span text:style-name="T5">12</text:span><text:span text:style-name="T3"> de </text:span><text:span text:style-name="T5">octubre</text:span><text:span text:style-name="T3"> de 201</text:span><text:span text:style-name="T4">7</text:span><text:span text:style-name="T3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3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pan text:style-name="T1">Ref.:</text:span> <text:span text:style-name="T8">P</text:span><text:span text:style-name="T7">royecto de </text:span><text:span text:style-name="T8">L</text:span><text:span text:style-name="T7">ey – </text:span><text:span text:style-name="T11">Expte. </text:span><text:span text:style-name="T21">Nº </text:span><text:span text:style-name="T22">3</text:span><text:span text:style-name="T23">1943</text:span><text:span text:style-name="T21"> – SEN</text:span><text:span text:style-name="T24">ADO - </text:span><text:span text:style-name="T25">V</text:span><text:span text:style-name="T21">enido en </text:span><text:span text:style-name="T26">R</text:span><text:span text:style-name="T21">evisión</text:span><text:span text:style-name="T7">:</text:span> <text:s/><text:span text:style-name="T33">por el cual </text:span><text:span text:style-name="T34"><text:s/></text:span><text:span text:style-name="T35">la </text:span><text:span text:style-name="T36">P</text:span><text:span text:style-name="T35">rovincia adhiere a la ley nacional 26653 (accesibilidad de la informaci</text:span><text:span text:style-name="T36">ó</text:span><text:span text:style-name="T35">n en las p</text:span><text:span text:style-name="T36">á</text:span><text:span text:style-name="T35">ginas web)</text:span><text:span text:style-name="T12">.</text:span></text:p>
      <text:p text:style-name="P24">Acumulado: Expte. Nº <text:span text:style-name="T32">33256 – CD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4:10:09.081468198</dc:date>
    <meta:print-date>2017-10-12T14:08:42.664845984</meta:print-date>
    <meta:editing-cycles>44</meta:editing-cycles>
    <meta:editing-duration>PT1H9M16S</meta:editing-duration>
    <meta:generator>LibreOffice/5.1.6.2$Linux_X86_64 LibreOffice_project/10m0$Build-2</meta:generator>
    <meta:document-statistic meta:table-count="2" meta:image-count="1" meta:object-count="0" meta:page-count="3" meta:paragraph-count="29" meta:word-count="380" meta:character-count="2317" meta:non-whitespace-character-count="1921"/>
  </office:meta>
</office:document-meta>
</file>